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text-indent="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indent="1cm" style:auto-text-indent="fals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size-complex="12pt"/>
    </style:style>
    <style:style style:name="P7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3366" loext:opacity="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ff3366" loext:opacity="100%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loext:graphic-properties draw:fill="solid" draw:fill-color="#ffff99" draw:opacity="100%"/>
      <style:paragraph-properties fo:background-color="#ffff99" fo:padding="0.049cm" fo:border="0.06pt solid #000000" style:shadow="none"/>
      <style:text-properties fo:color="#000000" loext:opacity="100%" style:font-name="Times New Roman" fo:font-size="12pt" officeooo:rsid="001962f2" officeooo:paragraph-rsid="001962f2" style:font-size-asian="12pt" style:font-size-complex="12pt"/>
    </style:style>
    <style:style style:name="T1" style:family="text">
      <style:text-properties fo:color="#0000ff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47ff" loext:opacity="100%"/>
    </style:style>
    <style:style style:name="T4" style:family="text">
      <style:text-properties officeooo:rsid="001b06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ravail à faire :</text:p>
      <text:p text:style-name="P7"/>
      <text:p text:style-name="P5">Remplace les signes «<text:span text:style-name="T3">*</text:span>» par le verbe qui convient en utilisant le copier – coller.</text:p>
      <text:p text:style-name="P9">Change la couleur des mots déplacés en rouge.</text:p>
      <text:p text:style-name="P5"/>
      <text:p text:style-name="P3"/>
      <text:p text:style-name="P6"><text:span text:style-name="T4">é</text:span>tais / pédalions / était / étions / avais / riait / surveillait</text:p>
      <text:p text:style-name="P3"/>
      <text:p text:style-name="P2"><text:span text:style-name="T2">Quand j’ </text:span><text:span text:style-name="T1">*</text:span><text:span text:style-name="T2"> petit, j’</text:span><text:span text:style-name="T1">*</text:span><text:span text:style-name="T2"> un joli vélo rouge. Le mercredi, avec ma sœur, nous </text:span><text:span text:style-name="T1">*</text:span><text:span text:style-name="T2"> pendant des heures à travers les rues calmes de notre quartier.</text:span></text:p>
      <text:p text:style-name="P4">Maman nous * de loin. Le plus amusant * de descendre les pentes à toute vitesse et de freiner brusquement.</text:p>
      <text:p text:style-name="P2"><text:span text:style-name="T2">On </text:span><text:span text:style-name="T1">*</text:span><text:span text:style-name="T2"> aux éclats. Nous </text:span><text:span text:style-name="T1">*</text:span><text:span text:style-name="T2"> ravi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lège Padule</meta:initial-creator>
    <meta:creation-date>2013-10-15T15:56:29.58</meta:creation-date>
    <dc:date>2023-11-05T21:06:24.489000000</dc:date>
    <meta:editing-duration>PT6M45S</meta:editing-duration>
    <meta:editing-cycles>6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93" meta:character-count="483" meta:non-whitespace-character-count="396"/>
  </office:meta>
</office:document-meta>
</file>